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fo:language="ro" fo:country="RO" style:font-size-asian="14pt" style:font-size-complex="14pt"/>
    </style:style>
    <style:style style:name="P3"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T1" style:family="text">
      <style:text-properties fo:language="ro" fo:country="R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3"><text:s/><text:span text:style-name="T1">Cabinete medicale înfiinţate în containere modulare pentru sinistraţi </text:span></text:p>
      <text:p text:style-name="P3"/>
      <text:p text:style-name="P3"/>
      <text:p text:style-name="P3"><text:span text:style-name="T1"><text:s/>În Spitalul din Orşova sunt trataţi 9 pacineţi cu covid din 120 de locuri disponibile</text:span></text:p>
      <text:p text:style-name="P3"/>
      <text:p text:style-name="P3"/>
      <text:p text:style-name="P3"/>
      <text:p text:style-name="P3"/>
      <text:p text:style-name="P3"/>
      <text:p text:style-name="P3"><text:span text:style-name="T1">8 </text:span>module <text:span text:style-name="T1">î</text:span>n care au locuit <text:span text:style-name="T1">sinistraţii</text:span> din <text:span text:style-name="T1">comuna </text:span>Rast din <text:span text:style-name="T1">judeţul</text:span> <text:span text:style-name="T1">D</text:span>olj vor deveni cabinete medicale <text:span text:style-name="T1">în curtea Spitalului din Orşova - Mehedinţi. Aici spitalul este suport covid şi sunt internaţi doar cei care au Covid 19. Din acest motiv în modulele de aici vor fi trataţi bolnavii care nu au Covid şi au nevoie de un consult s-au îngrijiri medicale. </text:span></text:p>
      <text:p text:style-name="P1"/>
      <text:p text:style-name="P1"/>
      <text:p text:style-name="P1"/>
      <text:p text:style-name="P1"/>
      <text:p text:style-name="P2">Primele 4 containere modulare au venit deja şi se lucrează intens pentru că în 10 zile deja vor funcţiona aici primele cabinete medicale. În acest week-end aici vor mai sosi alte 4 containere, în total aici vor funcţiona 8 cabiente medicale. </text:p>
      <text:p text:style-name="P1"/>
      <text:p text:style-name="P1"><text:span text:style-name="T1"/></text:p>
      <text:p text:style-name="P1"><text:span text:style-name="T1"/></text:p>
      <text:p text:style-name="P1"/>
      <text:p text:style-name="P1">"<text:span text:style-name="T1">Ceea ce vedeţi aici şi ce facem aici este vorba despre cabinete medicale dintre care unele dinte ele nici nu au existat niciodată în strucura spitalului nostru, vorbim de oncologie medicală, urologie, ortopedie traumatologie, aici vom pune medicina muncii şi psihiologia</text:span>", <text:span text:style-name="T1">spune <text:s/>Adrian Cican, <text:s/>managerul Spitalului Orşova.</text:span></text:p>
      <text:p text:style-name="P1"/>
      <text:p text:style-name="P2">Medicii care îşi vor desfăşura acii activitatea sunt încântaţi de ideea managerului. </text:p>
      <text:p text:style-name="P1"/>
      <text:p text:style-name="P1"/>
      <text:p text:style-name="P2"/>
      <text:p text:style-name="P2">„Oamenii erau reticenţi dar au început să înţeleagă şi este un lucru foarte bun şi pentru oraşul nostru. Este o mutare foarte bună din partea domnului manager pentru a îmbunătăţi în primul rând starea mentală”, spune Golupenţa Mirea, <text:s/>medic psiholog</text:p>
      <text:p text:style-name="P2"/>
      <text:p text:style-name="P2">Localnicii sunt cei mai fericiţi pentru că nu vor mai parcurge 40 de kilometri până la primul spital atunci când au nevoie de o banală consultaţie. </text:p>
      <text:p text:style-name="P1"><text:soft-page-break/></text:p>
      <text:p text:style-name="P1"/>
      <text:p text:style-name="P2"><text:span text:style-name="T1"/></text:p>
      <text:p text:style-name="P2">„Dacă vrei să vii la spital nu poţi, nu ai unde, c nu te primeşte că cică sunt bolnavi din <text:s/>ăia <text:s/>de...faci analize aici şi te trimite şi ţin spitalul închis pentru câţiva ”, spune un localnic. </text:p>
      <text:p text:style-name="P2"/>
      <text:p text:style-name="P2"/>
      <text:p text:style-name="P2">„Dacă i-ar da drumul ce bine ar fi, suntem bătrâni şi avem şi noi nevoie, vă daţi seama, avem mai multe boli. Ar fi foarte bine să nu ne mai ducem până la Severin că e departe, nu avem transport”, spune o localnică. </text:p>
      <text:p text:style-name="P1"/>
      <text:p text:style-name="P1">Spitalul din Or<text:span text:style-name="T1">şova are acum 9 pacienţi cu covid 19 din 120 de locuri disponibile. </text:span></text:p>
      <text:p text:style-name="P1"/>
      <text:p text:style-name="P1"/>
      <text:p text:style-name="P2">Elena AILUŢOAE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1M35S</meta:editing-duration>
    <meta:editing-cycles>62</meta:editing-cycles>
    <meta:generator>OpenOffice/4.1.6$Win32 OpenOffice.org_project/416m1$Build-9790</meta:generator>
    <dc:date>2021-02-05T15:41:30.34</dc:date>
    <dc:creator>ailutoaei elena</dc:creator>
    <meta:document-statistic meta:table-count="0" meta:image-count="0" meta:object-count="0" meta:page-count="2" meta:paragraph-count="12" meta:word-count="351" meta:character-count="2064"/>
    <meta:user-defined meta:name="Info 1"/>
    <meta:user-defined meta:name="Info 2"/>
    <meta:user-defined meta:name="Info 3"/>
    <meta:user-defined meta:name="Info 4"/>
  </office:meta>
</office:document-meta>
</file>